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lfstedenstraat 29 3078Z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63</text:span>/<text:span text:style-name="nadrukvet">2026041402265</text:span>, heeft ontvangen voor de Bouwactiviteit (omgevingsplan). <text:span text:style-name="nadrukcur">(Grondslag: Omgevingswet, artikel 5.1)</text:span></text:p>
            <text:p text:style-name="common-al">De aanvraag betreft het realiseren van een verhoging van de nok van een bestaande woning op de locatie Elfstedenstraat 29 3078Z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2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63</meta:user-defined>
    <meta:user-defined meta:name="DCTERMS.abstract">het realiseren van een verhoging van de no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lfstedenstraat 29 3078ZB Rot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25</meta:user-defined>
    <meta:user-defined meta:name="OVERHEIDop.GmbID/DC.identifier">gmb-2026-254225</meta:user-defined>
    <meta:user-defined meta:name="OVERHEIDop.versieInformatie"/>
  </office:meta>
</office:document-meta>
</file>