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x art. 87 RVV voor het motorvoertuig van de BO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un vergadering van 26 mei 2026 hebben besloten een ontheffing te verlenen ex art. 87 RVV voor het motorvoertuig in gebruik bij de BOA's.</text:p>
            <text:p text:style-name="common-al">De verleende ontheffing heeft betrekking op de verkeersborden G07 (voetpad), C01 (gesloten in beide richtingen voor voertuigen, ruiters en geleiders van rij- of trekdieren of vee) en G12A (fiets-/bromfietspad).</text:p>
            <text:p text:style-name="common-al"/>
            <text:p text:style-name="common-al">
            <text:span text:style-name="nadrukvet">Bezwaar</text:span>
          </text:p>
            <text:p text:style-name="common-al">Bent u het niet eens met dit besluit dan kunt u binnen zes weken na 26 mei 2026 een schriftelijk bezwaarschrift indienen bij:</text:p>
            <text:p text:style-name="common-al">Burgemeester en wethouders van Mook en Middelaar</text:p>
            <text:p text:style-name="common-al">Postbus 200</text:p>
            <text:p text:style-name="common-al">6585 ZK Mook</text:p>
            <text:p text:style-name="common-al"/>
            <text:p text:style-name="common-al">Mook, 26 mei 2026</text:p>
            <text:p text:style-name="common-al">Burgemeester en wethouders van Mook en Middelaar,</text:p>
            <text:p text:style-name="common-al">drs. W. Mariman, secretaris;</text:p>
            <text:p text:style-name="last-al">I.M. van Dij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42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op.Rubriek/DC.type">andere beschikking</meta:user-defined>
    <meta:user-defined meta:name="DCTERMS.abstract">Ontheffing ex art. 87 RVV m.b.t. voertuig BOA's.</meta:user-defined>
    <dc:language>nl</dc:language>
    <meta:user-defined meta:name="OVERHEIDop.locatietype/OVERHEIDop.gebiedsmarkering">Gemeente</meta:user-defined>
    <meta:user-defined meta:name="DC.title">Ontheffing ex art. 87 RVV voor het motorvoertuig van de BOA's</meta:user-defined>
    <meta:user-defined meta:name="DCTERMS.W3CDTF/DCTERMS.available">2026-05-29</meta:user-defined>
    <meta:user-defined meta:name="DCTERMS.W3CDTF/OVERHEIDop.jaargang">2026</meta:user-defined>
    <meta:user-defined meta:name="OVERHEIDop.publicationIssue">254223</meta:user-defined>
    <meta:user-defined meta:name="OVERHEIDop.GmbID/DC.identifier">gmb-2026-254223</meta:user-defined>
    <meta:user-defined meta:name="OVERHEIDop.versieInformatie"/>
  </office:meta>
</office:document-meta>
</file>