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Wilhelminaplantsoen Berkel-Enscho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16 maart 2026</text:span>, geregistreerd onder zaak(nummer) <text:span text:style-name="nadrukvet">Z2026-00003270</text:span>, voor:</text:p>
            <text:p text:style-name="common-al">Evenement: <text:span text:style-name="nadrukvet">Zomerleut</text:span></text:p>
            <text:p text:style-name="common-al">Locatie/adres: <text:span text:style-name="nadrukvet">Wilhelminaplantsoen Berkel-Enschot 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4 juli 2026 van17.00 – 01.00 uur</text:p>
              </text:list-item>
              <text:list-item text:style-override="id1-3-2-1-1-6-2">
                <text:number>•</text:number>
                <text:p text:style-name="al">5 juli 2026 van 12.00 – 21.00 uur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29 juni 2026van 08.00 – 21.00 uur</text:p>
              </text:list-item>
              <text:list-item text:style-override="id1-3-2-1-1-8-2">
                <text:number>•</text:number>
                <text:p text:style-name="al">01 en 02 juli 2026 van 18.00 – 21.00 uur</text:p>
              </text:list-item>
              <text:list-item text:style-override="id1-3-2-1-1-8-3">
                <text:number>•</text:number>
                <text:p text:style-name="al">3 juli 20526 van 09.00 – 19.00 uur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05 juli 2026 van 21.00 – 00.00 uur (vanaf 22.00u alleen geluidsarme werkzaamheden)</text:p>
              </text:list-item>
              <text:list-item text:style-override="id1-3-2-1-1-10-2">
                <text:number>•</text:number>
                <text:p text:style-name="al">6 juli 2026 van 08.00 – 21.00 uur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32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327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common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4222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22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3270</meta:user-defined>
    <meta:user-defined meta:name="DCTERMS.abstract">Z2026-00003270 - Zomerleut</meta:user-defined>
    <dc:language>nl</dc:language>
    <meta:user-defined meta:name="OVERHEIDop.locatietype/OVERHEIDop.gebiedsmarkering">Punt</meta:user-defined>
    <meta:user-defined meta:name="DC.title">Besluit op aanvraag evenementenvergunning, Wilhelminaplantsoen Berkel-Enschot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22</meta:user-defined>
    <meta:user-defined meta:name="OVERHEIDop.GmbID/DC.identifier">gmb-2026-254222</meta:user-defined>
    <meta:user-defined meta:name="OVERHEIDop.versieInformatie"/>
  </office:meta>
</office:document-meta>
</file>