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47*"/>
    </style:style>
    <style:style style:family="table-column" style:parent-style-name="colspec" style:name="id1-3-2-4-2-1-2">
      <style:table-column-properties style:rel-column-width="46*"/>
    </style:style>
  </office:automatic-styles>
  <office:body>
    <office:text>
      <text:p text:style-name="new_page_staatscourant"/>
      <text:p text:style-name="single-kop-titel">Besluit tot wijziging van Nadere regel subsidie Energievouchers verduurzamingsmaatregelen voor MKB-ondernemingen in de gemeente Utrecht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Utrecht;</text:p>
            <text:list text:style-name="id1-3-2-1-1-2">
              <text:list-item text:style-override="id1-3-2-1-1-2-1">
                <text:number>•</text:number>
                <text:p text:style-name="al">gelet op artikel 3 lid 2 van de ASV;</text:p>
              </text:list-item>
              <text:list-item text:style-override="id1-3-2-1-1-2-2">
                <text:number>•</text:number>
                <text:p text:style-name="al">gelet op artikel 156 lid 1 van de Gemeentewet;</text:p>
              </text:list-item>
            </text:list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De subsidie beschikbaar wordt gemaakt voor particuliere pandeigenaren met een pand in de gemeente Utrecht;</text:p>
              </text:list-item>
              <text:list-item text:style-override="id1-3-2-1-1-4-2">
                <text:number>•</text:number>
                <text:p text:style-name="al">De indieningstermijn wordt verlengd tot 31 december 2027 en de nadere regel tot 31 maart 2028;</text:p>
              </text:list-item>
            </text:list>
            <text:p text:style-name="al">Besluit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nadere regel subsidie energievouchers verduurzamingsmaatregelen voor MKB-ondernemingen in de gemeente Utrecht 2024-2026 wordt als volgt gewijzigd:</text:p>
            <text:list text:style-name="id1-3-2-2-1-3">
              <text:list-item text:style-override="id1-3-2-2-1-3-1">
                <text:number>A.</text:number>
                <text:p text:style-name="al">Onder Intitulé wordt de aanduiding 2024-2026 na “Nadere regel subsidie energievouchers verduurzamingsmaatregelen voor MKB-ondernemingen in de gemeente Utrecht” wordt vervangen door de aanduiding 2024-2028.</text:p>
              </text:list-item>
              <text:list-item text:style-override="id1-3-2-2-1-3-2">
                <text:number>B.</text:number>
                <text:p text:style-name="al">Artikel 1 Definities wordt als volgt gewijzigd:</text:p>
                <text:list text:style-name="id1-3-2-2-1-3-2-3">
                  <text:list-item text:style-override="id1-3-2-2-1-3-2-3-1">
                    <text:number>a.</text:number>
                    <text:p text:style-name="al">De onderdelen d en e worden verletterd tot onderdelen f en g.   </text:p>
                  </text:list-item>
                  <text:list-item text:style-override="id1-3-2-2-1-3-2-3-2">
                    <text:number>b.</text:number>
                    <text:p text:style-name="al">Na onderdeel c wordt een nieuw onderdeel d en e ingevoegd, luidende: </text:p>
                  </text:list-item>
                </text:list>
              </text:list-item>
              <text:list-item text:style-override="id1-3-2-2-1-3-3">
                <text:number/>
                <text:p text:style-name="al">d. De-minimisverklaring: verklaring als bedoeld in de de-minimisverordening. </text:p>
              </text:list-item>
              <text:list-item text:style-override="id1-3-2-2-1-3-4">
                <text:number/>
                <text:p text:style-name="al">e. De-minimisverordening: verordening (EU) nr. 2023/2831 van de Commissie van 13 december 2023 betreffende de toepassing van de artikelen 107 en 108 van het Verdrag betreffende de werking van de Europese Unie op de-minimissteun (PbEU 2023, L 2023/2831)</text:p>
                <text:list text:style-name="id1-3-2-2-1-3-4-3">
                  <text:list-item text:style-override="id1-3-2-2-1-3-4-3-1">
                    <text:number>c.</text:number>
                    <text:p text:style-name="al">De definitie bij f ‘MKB-onderneming: micro, kleine en middelgrote onderneming zoals bedoeld in artikel 2, onder 2, van de algemene groepsvrijstellingsverordening en die aan de in bijlage I van de algemene groepsvrijstellingsverordening vastgestelde criteria voor een micro, kleine en middelgrote onderneming voldoet;’ wordt vervangen door ‘MKB-onderneming: micro, kleine of middelgrote onderneming waar maximaal 250 personen werkzaam zijn én die een maximale jaaromzet van 50 miljoen euro en/of een maximaal balanstotaal van 43 miljoen euro heeft’.</text:p>
                  </text:list-item>
                </text:list>
              </text:list-item>
              <text:list-item text:style-override="id1-3-2-2-1-3-5">
                <text:number>C.</text:number>
                <text:p text:style-name="al">Artikel 3 eerste en tweede lid, komen te luiden: </text:p>
              </text:list-item>
              <text:list-item text:style-override="id1-3-2-2-1-3-6">
                <text:number>1.</text:number>
                <text:p text:style-name="al">De subsidie kan worden aangevraagd door:</text:p>
                <text:p text:style-name="al">a. een rechtspersoon met volledige rechtsbevoegdheid</text:p>
                <text:p text:style-name="al">b. een natuurlijk persoon met een onderneming die in het handelsregister van de Kamer van Koophandel is ingeschreven. </text:p>
              </text:list-item>
              <text:list-item text:style-override="id1-3-2-2-1-3-7">
                <text:number>2.</text:number>
                <text:p text:style-name="al">De in lid 1 bedoelde aanvrager moet:</text:p>
                <text:p text:style-name="al">a. een MKB-onderneming hebben </text:p>
                <text:p text:style-name="al">en</text:p>
                <text:p text:style-name="al">b. bedrijfsvastgoed in de gemeente Utrecht huren of in erfpacht hebben voor deze MKB-onderneming of bedrijfsvastgoed in de gemeente Utrecht in eigendom hebben.</text:p>
              </text:list-item>
              <text:list-item text:style-override="id1-3-2-2-1-3-8">
                <text:number>D.</text:number>
                <text:p text:style-name="al">Artikel 7 Indieningstermijn subsidieaanvraag wordt als volgt gewijzigd:</text:p>
                <text:list text:style-name="id1-3-2-2-1-3-8-3">
                  <text:list-item text:style-override="id1-3-2-2-1-3-8-3-1">
                    <text:number>a.</text:number>
                    <text:p text:style-name="al">De aanduiding ‘30 maart 2026’ wordt vervangen door de aanduiding ‘31 december 2027’.</text:p>
                  </text:list-item>
                </text:list>
              </text:list-item>
              <text:list-item text:style-override="id1-3-2-2-1-3-9">
                <text:number>E.</text:number>
                <text:p text:style-name="al">Na artikel 10 wordt een nieuw artikel 10A ingevoegd, luidende:</text:p>
                <text:list text:style-name="id1-3-2-2-1-3-9-3">
                  <text:list-item text:style-override="id1-3-2-2-1-3-9-3-1">
                    <text:number>1.</text:number>
                    <text:p text:style-name="al">Een subsidie als bedoeld in artikel 5 kan staatssteun bevatten en gerechtvaardigd worden door de de-minimisverordening;</text:p>
                  </text:list-item>
                  <text:list-item text:style-override="id1-3-2-2-1-3-9-3-2">
                    <text:number>2.</text:number>
                    <text:p text:style-name="al">Wanneer gebruikgemaakt wordt van de uitzondering uit lid 1, moet, voordat de subsidie kan worden verleend, een ingevulde de-minimisverklaring worden overlegd.</text:p>
                  </text:list-item>
                </text:list>
              </text:list-item>
              <text:list-item text:style-override="id1-3-2-2-1-3-10">
                <text:number>F.</text:number>
                <text:p text:style-name="al">Artikel 11 Slotbepalingen wordt als volgt gewijzigd: </text:p>
                <text:list text:style-name="id1-3-2-2-1-3-10-3">
                  <text:list-item text:style-override="id1-3-2-2-1-3-10-3-1">
                    <text:number>a.</text:number>
                    <text:p text:style-name="al">In het eerste lid wordt de aanduiding 31 juli 2026 vervangen door de aanduiding 31 maart 2028.</text:p>
                  </text:list-item>
                  <text:list-item text:style-override="id1-3-2-2-1-3-10-3-2">
                    <text:number>b.</text:number>
                    <text:p text:style-name="al">In het tweede lid wordt de aanduiding 2024-2026 gewijzigd naar 2024-2028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6 mei 2026.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</text:span></text:p>
            <text:p><text:span text:style-name="functie">Michiel J. Ru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verzicht van de wijzigingen in nadere regel subsidie energievouchers verduurzamingsmaatregelen voor MKB-ondernemingen in de gemeente Utrecht 2024-2026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row table:style-name="row">
                <table:table-cell table:style-name="entry" table:number-rows-spanned="1" table:number-columns-spanned="1">
                  <text:p text:style-name="table_al">Bestaande tekst:</text:p>
                </table:table-cell>
                <table:table-cell table:style-name="entry" table:number-rows-spanned="1" table:number-columns-spanned="1">
                  <text:p text:style-name="table_al">Nieuwe teks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itel nadere regel: </text:p>
                  <text:p text:style-name="table_al">De nadere regel subsidie energievouchers verduurzamingsmaatregelen voor MKB-ondernemingen in de gemeente Utrecht 2024-2026</text:p>
                </table:table-cell>
                <table:table-cell table:style-name="entry" table:number-rows-spanned="1" table:number-columns-spanned="1">
                  <text:p text:style-name="table_al">Titel nadere regel:  </text:p>
                  <text:p text:style-name="table_al">De nadere regel subsidie energievouchers verduurzamingsmaatregelen voor MKB-ondernemingen in de gemeente Utrecht 2024-2028.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rtikel 1 Lid d en e worden verletterd tot f en g</text:p>
                </table:table-cell>
                <table:table-cell table:style-name="entry" table:number-rows-spanned="1" table:number-columns-spanned="1">
                  <text:p text:style-name="table_al">Artikel 1 Lid d en e:</text:p>
                  <text:p text:style-name="table_al">d. De-minimisverklaring: verklaring als bedoeld in de de-minimisverordening</text:p>
                  <text:p text:style-name="table_al">e. De-minimisverodening (EU) nr. 2023/2831 van de Commissie van 13 december 2023 betreffende de toepassing van de artikelen 107 en 108 van het Verdrag betreffende de werking van de Europese Unie op de-minimissteun (PbEU 2023, L 2023/2831);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rtikel 1 Lid d:</text:p>
                  <text:p text:style-name="table_al">d. MKB-onderneming: micro, kleine en middelgrote onderneming zoals bedoeld in artikel 2, onder 2, van de algemene groepsvrijstellingsverordening en die aan de in bijlage I van de algemene groepsvrijstellingsverordening vastgestelde criteria voor een micro, kleine en middelgrote onderneming voldoet;</text:p>
                </table:table-cell>
                <table:table-cell table:style-name="entry" table:number-rows-spanned="1" table:number-columns-spanned="1">
                  <text:p text:style-name="table_al">Artikel 1 Lid f:</text:p>
                  <text:p text:style-name="table_al">f. MKB-onderneming: micro, kleine of middelgrote onderneming waar maximaal 250 personen werkzaam zijn én die een maximale jaaromzet van 50 miljoen euro en/of een maximaal balanstotaal van 43 miljoen euro heeft;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rtikel 3 Eisen aan de subsidieaanvrager</text:span>
                  </text:p>
                  <text:p text:style-name="table_al">De subsidie kan worden aangevraagd door:</text:p>
                  <text:p text:style-name="table_al">1. een rechtspersoon met volledige rechtsbevoegdheid;</text:p>
                  <text:p text:style-name="table_al">2. een natuurlijke persoon met een onderneming die in het handelsregister van de Kamer van Koophandel is ingeschreven</text:p>
                  <text:p text:style-name="table_al">die:</text:p>
                  <text:p text:style-name="table_al">a. een MKB-onderneming heeft, en;</text:p>
                  <text:p text:style-name="table_al">b. Voor deze MKB-onderneming bedrijfsvastgoed huurt of in eigendom of in erfpacht heeft, in de gemeente Utrecht.</text:p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Artikel 3 Eisen aan de subsidieaanvrager</text:span>
                  </text:p>
                  <text:p text:style-name="table_al">De subsidie kan worden aangevraagd door:</text:p>
                  <text:p text:style-name="table_al">een rechtspersoon met volledige rechtsbevoegdheid;</text:p>
                  <text:p text:style-name="table_al">een natuurlijk persoon met een onderneming die in het handelsregister van de Kamer van Koophandel is ingeschreven.</text:p>
                  <text:p text:style-name="table_al">De in lid 1 bedoelde aanvrager moet:</text:p>
                  <text:p text:style-name="table_al">een MKB-onderneming hebben en</text:p>
                  <text:p text:style-name="table_al">bedrijfsvastgoed in de gemeente Utrecht huren of in erfpacht hebben voor deze MKB-onderneming of bedrijfsvastgoed in de gemeente Utrecht in eigendom hebben.</text:p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rtikel 7: </text:p>
                  <text:p text:style-name="table_al">De aanvragen kunnen vanaf 1 oktober 2024 tot en met 30 maart 2026 worden ingediend bij burgermeester en wethouders van de gemeente Utrecht</text:p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>Artikel 7: </text:p>
                  <text:p text:style-name="table_al">De aanvragen kunnen vanaf 1 oktober 2024 tot en met 31 december 2027 worden ingediend bij burgermeester en wethouders van de gemeente Utrecht.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a artikel 10 wordt een nieuw artikel 10a ingevoegd</text:p>
                </table:table-cell>
                <table:table-cell table:style-name="entry" table:number-rows-spanned="1" table:number-columns-spanned="1">
                  <text:p text:style-name="table_al">Artikel 10A Staatssteun </text:p>
                  <text:p text:style-name="table_al">Een subsidie als bedoeld in artikel 5 kan staatssteun bevatten en gerechtvaardigd worden door de de-minimisverordening;</text:p>
                  <text:p text:style-name="table_al">Wanneer gebruikgemaakt wordt van de uitzondering uit lid 1, moet, voordat de subsidie kan worden verleend, een ingevulde de-minimisverklaring worden overlegd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rtikel 11 Slotbepalingen</text:span>
                  </text:p>
                  <text:p text:style-name="table_al">1. Deze nadere regel geldt van 1 oktober 2024 tot en met 31 juli 2026.</text:p>
                  <text:p text:style-name="table_al">2. Deze nadere regel wordt aangehaald als Nadere regel subsidie energievouchers verduurzamingsmaatregelen voor MKB-ondernemingen in de gemeente Utrecht 2024-2026.</text:p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Artikel 11 Slotbepalingen</text:span>
                  </text:p>
                  <text:p text:style-name="table_al">1. Deze nadere regel geldt van 1 oktober 2024 tot en met 31 maart 2028.</text:p>
                  <text:p text:style-name="table_al">2. Deze nadere regel wordt aangehaald als Nadere regel subsidie energievouchers verduurzamingsmaatregelen voor MKB-ondernemingen in de gemeente Utrecht 2024-2028.</text:p>
                  <text:p text:style-name="table_al"/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2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7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Nadere subsidieregel op basis waarvan ondernemers vouchers kunnen ontvangen met energiebesparende maatregel waarmee de onderneming structureel CO2 bespaart.</meta:user-defined>
    <meta:user-defined meta:name="DCTERMS.alternative">Nadere regel subsidie energievouchers verduurzamingsmaatregelen voor MKB-ondernemingen in de gemeente Utrecht 2024-2026</meta:user-defined>
    <dc:language>nl</dc:language>
    <meta:user-defined meta:name="OVERHEIDop.locatietype/OVERHEIDop.gebiedsmarkering">Gemeente</meta:user-defined>
    <meta:user-defined meta:name="DC.title">Nadere regel subsidie energievouchers verduurzamingsmaatregelen voor MKB-ondernemingen in de gemeente Utrecht 2024-202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18</meta:user-defined>
    <meta:user-defined meta:name="OVERHEIDop.betreftRegeling">CVDR724525_2</meta:user-defined>
    <meta:user-defined meta:name="xs:date/OVERHEIDop.startdatum">2026-06-01</meta:user-defined>
    <meta:user-defined meta:name="OVERHEIDop.GmbID/DC.identifier">gmb-2026-254218</meta:user-defined>
    <meta:user-defined meta:name="OVERHEIDop.versieInformatie"/>
  </office:meta>
</office:document-meta>
</file>