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tijdelijk plaatsen van twee variantloodsen en een kantoorunit op locatie Noord 51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heeft de gemeente een aanvraag omgevingsvergunning ontvangen voor het tijdelijk plaatsen van twee variantloodsen en een kantoorunit op locatie Noord 51, 2931 SJ Krimpen aan de Lek.</text:p>
            <text:p text:style-name="common-al">De aanvraag is geregistreerd onder zaaknummer 1931182813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2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813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tijdelijk plaatsen van twee variantloodsen en een kantoorunit op locatie Noord 51, 2931 SJ Krimpen aan de L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5</meta:user-defined>
    <meta:user-defined meta:name="OVERHEIDop.GmbID/DC.identifier">gmb-2026-254215</meta:user-defined>
    <meta:user-defined meta:name="OVERHEIDop.versieInformatie"/>
  </office:meta>
</office:document-meta>
</file>