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Wilhelminastraat 57, 6285 AT Epen</text:p>
      <text:section text:name="zakelijke-mededeling_id1-3-2" text:style-name="zakelijke-mededeling">
        <text:section text:name="zakelijke-mededeling-tekst_id1-3-2-1" text:style-name="zakelijke-mededeling-tekst">
          <text:section text:name="tekst_id1-3-2-1-1" text:style-name="tekst">
            <text:p text:style-name="common-al">De gemeente Gulpen-Wittem heeft op 22 mei 2026 een besluit genomen op de aanvraag met zaaknummer Z2026-00000192 voor het realiseren van een aanbouw aan de achterzijde van de woning op de locatie Wilhelminastraat 57, 6285 AT Epen. De vergunning is verleend en op 26 mei 2026 bekend gemaakt (verzonden) aan de aanvrager.</text:p>
            <text:p text:style-name="common-al">De aanvraag betreft de volgende activiteiten:</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De BOPA (Buitenplanse OmgevingsPlan Activiteit) activiteit gaat over het vergunnen van een activiteit die niet past binnen het nu geldende Omgevingsplan. Daarom wordt een zogenaamde BOPA-vergunning verleend voor deze activiteit. De gemeente zal in sommige gevallen deze BOPA op een later tijdstip nog moeten verwerken in het Omgevingsplan. Zie voor meer details hierover artikel 16.64a lid 2 van de Omgevingswet.</text:p>
            <text:p text:style-name="common-al">De BOPA wordt verleend voor het realiseren van een aanbouw aan de achterzijde van de woning.</text:p>
            <text:p text:style-name="common-al">RECHTSMIDDELEN</text:p>
            <text:p text:style-name="common-al">
            <text:span text:style-name="nadrukvet">
              <text:span text:style-name="nadrukvet">Bezwaar </text:span>| </text:span>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 </text:a>.</text:p>
            <text:p text:style-name="common-al">
            <text:span text:style-name="nadrukvet">
              <text:span text:style-name="nadrukvet">DIGITAAL RAADPLEGEN</text:span>
            </text:span>
          </text:p>
            <text:p text:style-name="last-al">Bekendmakingen kunt u online verder raadplegen via <text:a xlink:href="http://www.officielebekendmakingen.nl/" xlink:type="simple">www.officielebekendmakingen.nl </text:a> (de bijbehorende documenten zijn bij het publicatieblad, aan de linkerzijde onder de kop "Bekijk documenten" beschikbaar). Via de gratis ‘E-mailservice Bekendmakingen’ van www.overheid.nl ontvangt u direct de meest recente lokale en regionale bekendmakingen per e-mail. De app ‘OmgevingsAlert’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54214</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214</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214</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192</meta:user-defined>
    <meta:user-defined meta:name="DCTERMS.abstract">Betreft: Beschikking op aanvraag op de locatie, Wilhelminastraat 57, 6285 AT Epen</meta:user-defined>
    <dc:language>nl</dc:language>
    <meta:user-defined meta:name="OVERHEIDop.locatietype/OVERHEIDop.gebiedsmarkering">Vlak</meta:user-defined>
    <meta:user-defined meta:name="DC.title">Kennisgeving besluit op omgevingsvergunning, Wilhelminastraat 57, 6285 AT Epen</meta:user-defined>
    <meta:user-defined meta:name="DCTERMS.W3CDTF/DCTERMS.available">2026-05-29</meta:user-defined>
    <meta:user-defined meta:name="DCTERMS.W3CDTF/OVERHEIDop.jaargang">2026</meta:user-defined>
    <meta:user-defined meta:name="OVERHEIDop.publicationIssue">254214</meta:user-defined>
    <meta:user-defined meta:name="OVERHEIDop.GmbID/DC.identifier">gmb-2026-254214</meta:user-defined>
    <meta:user-defined meta:name="OVERHEIDop.versieInformatie"/>
  </office:meta>
</office:document-meta>
</file>