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andelonderdoorgang onder het spoor op de locatie Hartelaar, Twello - percelen Twello C 1363, 1078, 807 en P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6</text:p>
            <text:p text:style-name="common-al">Kenmerk: Z2026-000009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2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Hartelaar, Twello - percelen Twello C 1363, 1078, 807 en P 396</meta:user-defined>
    <dc:language>nl</dc:language>
    <meta:user-defined meta:name="OVERHEIDop.locatietype/OVERHEIDop.gebiedsmarkering">Vlak</meta:user-defined>
    <meta:user-defined meta:name="DC.title">Aanvraag omgevingsvergunning voor het realiseren van een wandelonderdoorgang onder het spoor op de locatie Hartelaar, Twello - percelen Twello C 1363, 1078, 807 en P 39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13</meta:user-defined>
    <meta:user-defined meta:name="OVERHEIDop.GmbID/DC.identifier">gmb-2026-254213</meta:user-defined>
    <meta:user-defined meta:name="OVERHEIDop.versieInformatie"/>
  </office:meta>
</office:document-meta>
</file>