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Johannes Camphuijsstraat 177, 2593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, Het plaatsen van een puincontainer van 7-5-2026 t/m 23-7-2026 ter hoogte van locatie Johannes Camphuijsstraat 177 op de locatie Johannes Camphuijsstraat 177, 2593 CL 's-Gravenhage </text:p>
            <text:p text:style-name="common-al">
            
          </text:p>
            <text:p text:style-name="common-al">Ons kenmerk: VTH2026-5448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177, 2593 C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5-2026</text:p>
            <text:p text:style-name="common-al">
            
          </text:p>
            <text:p text:style-name="common-al">Ons besluit: u krijgt een vergunning.</text:p>
            <text:p text:style-name="common-al">
            
          </text:p>
            <text:p text:style-name="common-al">De vergunning bestaat uit het volgende: </text:p>
            <text:p text:style-name="common-al">•	Object(en): één puincontainer.</text:p>
            <text:p text:style-name="common-al">•	Locatie: ter hoogte van Johannes Camphuijsstraat 177.  </text:p>
            <text:p text:style-name="common-al">•	Totale oppervlakte: 6,50 m2.</text:p>
            <text:p text:style-name="common-al">•	Geldig van 27 mei 2026 tot en met 23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ei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15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Voorwaarden</text:p>
            <text:p text:style-name="common-al">-	Het reserveren van de plek dient u zelf te regelen met uw buren of middels parkeerverboden die u laat plaatsen door een bebordingsbedrijf van uw keuze;</text:p>
            <text:p text:style-name="common-al">-	De container dient in de rijrichting te worden geplaatst;</text:p>
            <text:p text:style-name="common-al">-	Wanneer de container breder is dan het parkeervak dan moet u de container laten oversteken over het voetpad zodat het verkeer geen hinder ondervindt;</text:p>
            <text:p text:style-name="common-al">-	De container moet na werktijd worden afgedekt met een dekzeil;</text:p>
            <text:p text:style-name="common-al">-	Grofvuil dat naast de container wordt geplaatst dient door de huurder/gebruiker worden verwijderd.</text:p>
            <text:p text:style-name="common-al">
            
          </text:p>
            <text:p text:style-name="common-al">Aan welke voorwaarden moet nog meer woorden voldaa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2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488</meta:user-defined>
    <meta:user-defined meta:name="DCTERMS.abstract">Een puincontainer, Het plaatsen van een puincontainer van 7-5-2026 t/m 23-7-2026 ter hoogte van locatie Johannes Camphuijsstraat 177</meta:user-defined>
    <dc:language>nl</dc:language>
    <meta:user-defined meta:name="OVERHEIDop.locatietype/OVERHEIDop.gebiedsmarkering">Punt</meta:user-defined>
    <meta:user-defined meta:name="DC.title">APV Vergunning - Besluiten, Johannes Camphuijsstraat 177, 2593 CL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06</meta:user-defined>
    <meta:user-defined meta:name="OVERHEIDop.GmbID/DC.identifier">gmb-2026-254206</meta:user-defined>
    <meta:user-defined meta:name="OVERHEIDop.versieInformatie"/>
  </office:meta>
</office:document-meta>
</file>