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een bouwwerk of gedeelte daarvan of asbest verwijderen , De Savornin Lohmanstraat 3, 4, 5, 8, 10, 11, 12, 13, 16, 17, 18 in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De Savornin Lohmanstraat 3, 4, 5, 8, 10, 11, 12, 13, 16, 17, 18 in Wierden. De melding is geregistreerd onder nummer Z2026-00001118.</text:p>
            <text:p text:style-name="common-al">De melding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Met dit bericht laat de gemeente Wierden u weten dat er een Melding Omgevingswet is ontvangen en er misschien iets verande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2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18</meta:user-defined>
    <meta:user-defined meta:name="DCTERMS.abstract">Betreft: Melding op locatie De Savornin Lohmanstraat 3, 4, 5, 8, 10, 11, 12, 13, 16, 17, 18 in Wierden</meta:user-defined>
    <dc:language>nl</dc:language>
    <meta:user-defined meta:name="OVERHEIDop.locatietype/OVERHEIDop.gebiedsmarkering">Vlak</meta:user-defined>
    <meta:user-defined meta:name="DC.title">Melding het slopen van een bouwwerk of gedeelte daarvan of asbest verwijderen , De Savornin Lohmanstraat 3, 4, 5, 8, 10, 11, 12, 13, 16, 17, 18 in Wierden</meta:user-defined>
    <meta:user-defined meta:name="DCTERMS.W3CDTF/DCTERMS.available">2026-05-29</meta:user-defined>
    <meta:user-defined meta:name="DCTERMS.W3CDTF/OVERHEIDop.jaargang">2026</meta:user-defined>
    <meta:user-defined meta:name="OVERHEIDop.publicationIssue">254205</meta:user-defined>
    <meta:user-defined meta:name="OVERHEIDop.GmbID/DC.identifier">gmb-2026-254205</meta:user-defined>
    <meta:user-defined meta:name="OVERHEIDop.versieInformatie"/>
  </office:meta>
</office:document-meta>
</file>