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estivalweekend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Julianapark - Festivalweekend Hoorn – 29 &amp; 30 augustus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2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estivalweekend Hoorn EVENEMENTAANVRAA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20</meta:user-defined>
    <meta:user-defined meta:name="OVERHEIDop.GmbID/DC.identifier">gmb-2026-25420</meta:user-defined>
    <meta:user-defined meta:name="OVERHEIDop.versieInformatie"/>
  </office:meta>
</office:document-meta>
</file>