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30-3 1092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sen.</text:p>
            <text:p text:style-name="common-al">Besluit: verleend</text:p>
            <text:p text:style-name="common-al">Besluit verzonden op: 27-05-2026</text:p>
            <text:p text:style-name="common-al">Zaakadres: Oosterpark 30-3 1092AJ Amsterdam</text:p>
            <text:p text:style-name="common-al">Zaaknummer: Z2026-004763</text:p>
            <text:p text:style-name="common-al">DSO-nummer: 2026020201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76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1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63</meta:user-defined>
    <meta:user-defined meta:name="DCTERMS.abstract">realiseren van een dakopbouw met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terpark 30-3 1092AJ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99</meta:user-defined>
    <meta:user-defined meta:name="OVERHEIDop.GmbID/DC.identifier">gmb-2026-254199</meta:user-defined>
    <meta:user-defined meta:name="OVERHEIDop.versieInformatie"/>
  </office:meta>
</office:document-meta>
</file>