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de Kar 11A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6</text:p>
            <text:p text:style-name="common-al">Kenmerk: Z2026-000009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9</meta:user-defined>
    <meta:user-defined meta:name="DCTERMS.abstract">de Kar 11A, 7382AH Klarenbeek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de Kar 11A, 7382AH Klaren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1</meta:user-defined>
    <meta:user-defined meta:name="OVERHEIDop.GmbID/DC.identifier">gmb-2026-254191</meta:user-defined>
    <meta:user-defined meta:name="OVERHEIDop.versieInformatie"/>
  </office:meta>
</office:document-meta>
</file>