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Cees Laseurlaan 1, 2597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Mobiel terras, Het plaatsen van een mobielterras van 22-7-2206 t/m 26-8-2026 ter hoogte van locatie Cees Lasuerlaan  op de locatie Cees Laseurlaan 1, 2597 GA 's-Gravenhage </text:p>
            <text:p text:style-name="common-al">
            
          </text:p>
            <text:p text:style-name="common-al">Ons kenmerk: VTH2026-53544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Haagse Hout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ees Laseurlaan 1, 2597 G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9-05-2026</text:p>
            <text:p text:style-name="common-al">
            
          </text:p>
            <text:p text:style-name="common-al">Ons besluit: u krijgt een vergunning.</text:p>
            <text:p text:style-name="common-al">Ook uw aanvullende informatie hebben we ontvangen en beoordeeld. </text:p>
            <text:p text:style-name="common-al">
            
          </text:p>
            <text:p text:style-name="common-al">Het mobiel terras heeft een totale oppervlakte van 12 m².</text:p>
            <text:p text:style-name="common-al">
            
          </text:p>
            <text:p text:style-name="common-al">De aanvraag is ingediend voor de volgende locaties en periodes in Den Haag:</text:p>
            <text:p text:style-name="common-al">-	Cees Laseurlaan, hoek Ruychrocklaan - 22 juli 2026;</text:p>
            <text:p text:style-name="common-al">-	Van Soutelandelaan, ter hoogte van nummer 31 - 28 juli 2026;</text:p>
            <text:p text:style-name="common-al">-	Oostduinlaan, achter Moskee – 5 augustus 2026;</text:p>
            <text:p text:style-name="common-al">-	Jozef Israëlsplein, hoek Jozef Israëlslaan - 12 augustus 2026;</text:p>
            <text:p text:style-name="common-al">-	Goetlijfstraat, hoek Van Lanscroonstraat - 19 augustus 2026;</text:p>
            <text:p text:style-name="common-al">-	Ary Schefferstraat, hoek Laan van Clingendael - 26 augustus 2026.</text:p>
            <text:p text:style-name="common-al">
            
          </text:p>
            <text:p text:style-name="common-al">Met de mogelijkheid van één uitwijking van een van de bovenstaande locatie, bij annulering, naar </text:p>
            <text:p text:style-name="common-al">2 september 2026.</text:p>
            <text:p text:style-name="common-al">
            
          </text:p>
            <text:p text:style-name="common-al">In bijlage 1 leest u waaraan uw aanvraag is getoetst. </text:p>
            <text:p text:style-name="common-al"/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
          </text:p>
            <text:p text:style-name="common-al">Mail als u vragen heeft naar apv-vergunningen@denhaag.nl.</text:p>
            <text:p text:style-name="common-al">Of bel naar [geanonimiseerd]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6 mei 2026 voor advies voorgelegd aan onderstaande partijen.</text:p>
            <text:p text:style-name="common-al">
            
          </text:p>
            <text:p text:style-name="common-al">Advies wegbeheerder van het stadsdeel Haagse Hout</text:p>
            <text:p text:style-name="common-al">In het advies van 15 me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Bewoners in kennis stellen middels een uitnodiging/bewonersbrief.</text:p>
            <text:p text:style-name="common-al">•	Zorg voor voldoende afval inzamelmiddelen zodat de omgeving schoon blijft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19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3544</meta:user-defined>
    <meta:user-defined meta:name="DCTERMS.abstract">Mobiel terras, Het plaatsen van een mobielterras van 22-7-2206 t/m 26-8-2026 ter hoogte van locatie Cees Lasuerlaan</meta:user-defined>
    <dc:language>nl</dc:language>
    <meta:user-defined meta:name="OVERHEIDop.locatietype/OVERHEIDop.gebiedsmarkering">Punt</meta:user-defined>
    <meta:user-defined meta:name="DC.title">APV Vergunning - Besluiten, Cees Laseurlaan 1, 2597 GA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90</meta:user-defined>
    <meta:user-defined meta:name="OVERHEIDop.GmbID/DC.identifier">gmb-2026-254190</meta:user-defined>
    <meta:user-defined meta:name="OVERHEIDop.versieInformatie"/>
  </office:meta>
</office:document-meta>
</file>