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verkopen van loten van de Nationale Vereniging de Zonnebloem op 20 juni 2026, Rozenboomlaan 1, 2271 VP Voorburg - kenmerk 0000242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aangevraagd voor het verkopen van loten van de Nationale Vereniging de Zonnebloem op 20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7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0183</meta:user-defined>
    <dc:language>nl</dc:language>
    <meta:user-defined meta:name="OVERHEIDop.locatietype/OVERHEIDop.gebiedsmarkering">Punt</meta:user-defined>
    <meta:user-defined meta:name="DC.title">Aanvraag standplaatsvergunning voor het verkopen van loten van de Nationale Vereniging de Zonnebloem op 20 juni 2026, Rozenboomlaan 1, 2271 VP Voorburg - kenmerk 0000242018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88</meta:user-defined>
    <meta:user-defined meta:name="OVERHEIDop.GmbID/DC.identifier">gmb-2026-254188</meta:user-defined>
    <meta:user-defined meta:name="OVERHEIDop.versieInformatie"/>
  </office:meta>
</office:document-meta>
</file>