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ruwe berk, Duifpolder 9a,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mei 2026 een Omgevingsvergunning verleend. De gemeente geeft hiermee toestemming voor het kappen van een ruwe berk op locatie Duifpolder 9a, 3155CA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4546 onder zaaknummer Z2026-00000344.</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41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44</meta:user-defined>
    <meta:user-defined meta:name="DCTERMS.abstract">Betreft:  Besluit op locatie Duifpolder 9a, 3155CA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ruwe berk, Duifpolder 9a, 3155CA Maasland</meta:user-defined>
    <meta:user-defined meta:name="DCTERMS.W3CDTF/DCTERMS.available">2026-05-29</meta:user-defined>
    <meta:user-defined meta:name="DCTERMS.W3CDTF/OVERHEIDop.jaargang">2026</meta:user-defined>
    <meta:user-defined meta:name="OVERHEIDop.publicationIssue">254187</meta:user-defined>
    <meta:user-defined meta:name="OVERHEIDop.GmbID/DC.identifier">gmb-2026-254187</meta:user-defined>
    <meta:user-defined meta:name="OVERHEIDop.versieInformatie"/>
  </office:meta>
</office:document-meta>
</file>