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handelsreclame in verband met rebranding op de Huygensstraat 3, 2721LT te Zoetermeer op 22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6 is een aanvraag Omgevingsvergunning ontvangen voor het vervangen van handelsreclame in verband met rebranding op locatie Huygensstraat 3, 2721LT te Zoetermeer. De aanvraag is geregistreerd onder zaaknummer 2026-0715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418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1538</meta:user-defined>
    <meta:user-defined meta:name="DCTERMS.abstract">het vervangen van handelsreclame in verband met rebran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handelsreclame in verband met rebranding op de Huygensstraat 3, 2721LT te Zoetermeer op 22-05-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85</meta:user-defined>
    <meta:user-defined meta:name="OVERHEIDop.GmbID/DC.identifier">gmb-2026-254185</meta:user-defined>
    <meta:user-defined meta:name="OVERHEIDop.versieInformatie"/>
  </office:meta>
</office:document-meta>
</file>