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ergerweg 125, 1862 PR Bergen (NH), het bouwen van 32 garageboxen, datum ontvangst 29 april 2026 (Z2026-000040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417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7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7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051</meta:user-defined>
    <meta:user-defined meta:name="DCTERMS.abstract">Bergerweg 125, 1862 PR Bergen (NH), het bouwen van 32 garageboxen, datum ontvangst 29 april 2026 (Z2026-00004051)</meta:user-defined>
    <dc:language>nl</dc:language>
    <meta:user-defined meta:name="OVERHEIDop.locatietype/OVERHEIDop.gebiedsmarkering">Vlak</meta:user-defined>
    <meta:user-defined meta:name="DC.title">Gemeente Bergen, ontvangen aanvraag omgevingsvergunning, Bergerweg 125, 1862 PR Bergen (NH), het bouwen van 32 garageboxen, datum ontvangst 29 april 2026 (Z2026-00004051)</meta:user-defined>
    <meta:user-defined meta:name="DCTERMS.W3CDTF/DCTERMS.available">2026-05-29</meta:user-defined>
    <meta:user-defined meta:name="DCTERMS.W3CDTF/OVERHEIDop.jaargang">2026</meta:user-defined>
    <meta:user-defined meta:name="OVERHEIDop.publicationIssue">254178</meta:user-defined>
    <meta:user-defined meta:name="OVERHEIDop.GmbID/DC.identifier">gmb-2026-254178</meta:user-defined>
    <meta:user-defined meta:name="OVERHEIDop.versieInformatie"/>
  </office:meta>
</office:document-meta>
</file>