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nieuw bouwen van een akkerbouwloods en caravanstalling op de locatie Rijksstraatweg 160, 7395MD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6 mei 2026</text:p>
            <text:p text:style-name="common-al">Kenmerk: Z2026-00000966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54176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17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17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966</meta:user-defined>
    <meta:user-defined meta:name="DCTERMS.abstract">Rijksstraatweg 160, 7395MD Teuge</meta:user-defined>
    <dc:language>nl</dc:language>
    <meta:user-defined meta:name="OVERHEIDop.locatietype/OVERHEIDop.gebiedsmarkering">Vlak</meta:user-defined>
    <meta:user-defined meta:name="DC.title">Aanvraag omgevingsvergunning voor het nieuw bouwen van een akkerbouwloods en caravanstalling op de locatie Rijksstraatweg 160, 7395MD Teuge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4176</meta:user-defined>
    <meta:user-defined meta:name="OVERHEIDop.GmbID/DC.identifier">gmb-2026-254176</meta:user-defined>
    <meta:user-defined meta:name="OVERHEIDop.versieInformatie"/>
  </office:meta>
</office:document-meta>
</file>