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Oude Teersdijk 15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13 februari 2026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Oude Teersdijk 15A, 6603KJ Wijchen, het realiseren van een ondergronds energieopslagsysteem, verzonden op 27 mei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41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Oude Teersdijk 15A, Wijch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74</meta:user-defined>
    <meta:user-defined meta:name="OVERHEIDop.GmbID/DC.identifier">gmb-2026-254174</meta:user-defined>
    <meta:user-defined meta:name="OVERHEIDop.versieInformatie"/>
  </office:meta>
</office:document-meta>
</file>