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Jubileumweekend 100-jaar Marvilde, van 5 t/m 7 juni 2026 aan de Kerkakkerstraat 13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298</text:span>. Op 27-05-2026 is het besluit naar de aanvrager verzonden.</text:p>
            <text:p text:style-name="common-al">De zaak betreft locatie Kerkakkerstraat 139 te Veldhoven en heeft de omschrijving "Jubileumweekend 100-jaar Marvild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417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7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7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298</meta:user-defined>
    <meta:user-defined meta:name="DCTERMS.abstract">Jubileumweekend 100-jaar Marvilde</meta:user-defined>
    <dc:language>nl</dc:language>
    <meta:user-defined meta:name="OVERHEIDop.locatietype/OVERHEIDop.gebiedsmarkering">Punt</meta:user-defined>
    <meta:user-defined meta:name="DC.title">Besluit evenement Jubileumweekend 100-jaar Marvilde, van 5 t/m 7 juni 2026 aan de Kerkakkerstraat 139 te Vel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71</meta:user-defined>
    <meta:user-defined meta:name="OVERHEIDop.GmbID/DC.identifier">gmb-2026-254171</meta:user-defined>
    <meta:user-defined meta:name="OVERHEIDop.versieInformatie"/>
  </office:meta>
</office:document-meta>
</file>