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containers en bouwmaterialen op de parkeervakken bij Bogerdlaan 14 en 24 in Castricum, van 5 juni 2026 tot en met 19 juni 2026, verzenddatum 27 mei 2026 (Z2026-0000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416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6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39</meta:user-defined>
    <meta:user-defined meta:name="DCTERMS.abstract">plaatsen van containers en bouwmaterialen Bogerdlaan 14 en 24Bogerdlaan 14, 1906XS Limmen, verzenddatum 26 mei 2026 (Z2026-00004639)</meta:user-defined>
    <dc:language>nl</dc:language>
    <meta:user-defined meta:name="OVERHEIDop.locatietype/OVERHEIDop.gebiedsmarkering">Punt</meta:user-defined>
    <meta:user-defined meta:name="OVERHEIDop.locatietype/OVERHEIDop.gebiedsmarkering">Punt</meta:user-defined>
    <meta:user-defined meta:name="DC.title">Gemeente Castricum, verleende vergunning voor het plaatsen van containers en bouwmaterialen op de parkeervakken bij Bogerdlaan 14 en 24 in Castricum, van 5 juni 2026 tot en met 19 juni 2026, verzenddatum 27 mei 2026 (Z2026-00004639)</meta:user-defined>
    <meta:user-defined meta:name="DCTERMS.W3CDTF/DCTERMS.available">2026-05-29</meta:user-defined>
    <meta:user-defined meta:name="DCTERMS.W3CDTF/OVERHEIDop.jaargang">2026</meta:user-defined>
    <meta:user-defined meta:name="OVERHEIDop.publicationIssue">254167</meta:user-defined>
    <meta:user-defined meta:name="OVERHEIDop.GmbID/DC.identifier">gmb-2026-254167</meta:user-defined>
    <meta:user-defined meta:name="OVERHEIDop.versieInformatie"/>
  </office:meta>
</office:document-meta>
</file>