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Water - Nieuwerbrug -Bodegraven sluis, Fort Wierickerschans - Bodegraven sluis, Bodegraven sluis - Broekveld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225135</text:span>
          </text:p>
            <text:p text:style-name="common-al">De burgemeester van de gemeente Bodegraven-Reeuwijk maakt bekend dat de volgende evenementenvergunning op grond van de Algemene plaatselijke verordening (artikel 2:25) is verleend. </text:p>
            <text:p text:style-name="common-al">Op woensdag 20 mei 2026 is de evenementenvergunning verzonden voor het organiseren van het evenement Open Water Bodegraven 2026 dat op zaterdag 13 juni 2026 van 09.00 tot 17.00 uur plaatsvindt in Nieuwerbrug - Bodegraven sluis, Fort Wierickerschans - Bodegraven sluis, Bodegraven sluis - Broekvelderbrug. </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20 me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1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pen Water - Nieuwerbrug -Bodegraven sluis, Fort Wierickerschans - Bodegraven sluis, Bodegraven sluis - Broekvelderbrug</meta:user-defined>
    <meta:user-defined meta:name="DCTERMS.W3CDTF/DCTERMS.available">2026-05-29</meta:user-defined>
    <meta:user-defined meta:name="DCTERMS.W3CDTF/OVERHEIDop.jaargang">2026</meta:user-defined>
    <meta:user-defined meta:name="OVERHEIDop.publicationIssue">254164</meta:user-defined>
    <meta:user-defined meta:name="OVERHEIDop.GmbID/DC.identifier">gmb-2026-254164</meta:user-defined>
    <meta:user-defined meta:name="OVERHEIDop.versieInformatie"/>
  </office:meta>
</office:document-meta>
</file>