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6: gemeente Drimmelen, tijdelijke verkeersmaatregelen in Wagenberg en Made wegens Made's Powerweek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wegens Made’s Powerweekend: </text:p>
            <text:p text:style-name="common-al">1. tot het afsluiten van de Wildestraat in Wagenberg op vrijdag 19 juni 2026 (van de Brandestraat tot aan de Wagenstraat) van 08.00 uur tot 21.00 uur, of zoveel korter of langer dan nodig is, uitgezonderd bestemmingsverkeer; </text:p>
            <text:p text:style-name="common-al">wegens Made’s Powerweekend, van vrijdag 19 juni 2026, 07.00 uur tot en met zondag 21 juni 2026, 22.00 uur, of zoveel korter of langer dan nodig is: </text:p>
            <text:p text:style-name="common-al">1. tot het instellen van éénrichtingsverkeer in de Scheerbiesstraat in Wagenberg (gedeelte Linieweg – Stuivezandsestraat, zoals op tekening);</text:p>
            <text:p text:style-name="common-al"> 2. tot het instellen van een tijdelijk parkeerverbod in de volgende straten: Klaasenstraat en gedeelte Stuivezandsestraat (Made), Scheerbiesstraat, Linieweg, gedeelte Wagenstraat en Wildestraat in Wagenberg; </text:p>
            <text:p text:style-name="common-al">3. tot het instellen van een busparkeerplaats op De Schietberg in Made; </text:p>
            <text:p text:style-name="common-al">4. tot het instellen van een snelheidsbeperking op de Brandestraat in Made/Wagenberg vanaf beide rotondes van 60 km/u en 50 km/u naar 30 km/u; 5. tot het tijdelijk aanleggen van een weg van de Brandestraat naar de Wildestraat in Wagenberg i.v.m. het vrijhouden van de Wildestraat; </text:p>
            <text:p text:style-name="last-al">6. tot het afsluiten van de Stuivezandsestraat in Made ter hoogte van huisnummer 35 tot en met huisnummer 63, uitgezonderd bestemmings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416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6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6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22 - 2026: gemeente Drimmelen, tijdelijke verkeersmaatregelen in Wagenberg en Made wegens Made's Powerweekend</meta:user-defined>
    <meta:user-defined meta:name="DCTERMS.W3CDTF/DCTERMS.available">2026-05-29</meta:user-defined>
    <meta:user-defined meta:name="DCTERMS.W3CDTF/OVERHEIDop.jaargang">2026</meta:user-defined>
    <meta:user-defined meta:name="OVERHEIDop.publicationIssue">254163</meta:user-defined>
    <meta:user-defined meta:name="OVERHEIDop.GmbID/DC.identifier">gmb-2026-254163</meta:user-defined>
    <meta:user-defined meta:name="OVERHEIDop.versieInformatie"/>
  </office:meta>
</office:document-meta>
</file>