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ichtwerkstraat 15, 7913 MC, Hollandscheveld: het aanleggen van drie uitritten (2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759 is verlengd.</text:p>
            <text:p text:style-name="last-al">Op 27 me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5416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6-00000759</meta:user-defined>
    <meta:user-defined meta:name="DCTERMS.abstract">Betreft: Beschikking verlenging beslistermijn op locatie Lichtwerkstraat 15, 7913 MC, Hollandscheveld</meta:user-defined>
    <dc:language>nl</dc:language>
    <meta:user-defined meta:name="OVERHEIDop.locatietype/OVERHEIDop.gebiedsmarkering">Vlak</meta:user-defined>
    <meta:user-defined meta:name="DC.title">Verlenging beslistermijn, Lichtwerkstraat 15, 7913 MC, Hollandscheveld: het aanleggen van drie uitritten (27 mei 2026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60</meta:user-defined>
    <meta:user-defined meta:name="OVERHEIDop.GmbID/DC.identifier">gmb-2026-254160</meta:user-defined>
    <meta:user-defined meta:name="OVERHEIDop.versieInformatie"/>
  </office:meta>
</office:document-meta>
</file>