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200-202, 5554T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een besluit genomen op de aanvraag voor een omgevingsvergunning met zaaknummer <text:span text:style-name="nadrukvet">336925</text:span>.</text:p>
            <text:p text:style-name="common-al">De zaak betreft locatie Molenstraat 200-202, 5554TT Valkenswaard en heeft de omschrijving "uitbreiden horeca-activiteiten en realiseren B&amp;B voorzieningen". De vergunning is verleen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28-05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415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5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925</meta:user-defined>
    <meta:user-defined meta:name="DCTERMS.abstract">uitbreiden horeca-activiteiten en realiseren B&amp;B voorzieningen, Molenstraat 200-2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Molenstraat 200-202, 5554TT Valkens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56</meta:user-defined>
    <meta:user-defined meta:name="OVERHEIDop.GmbID/DC.identifier">gmb-2026-254156</meta:user-defined>
    <meta:user-defined meta:name="OVERHEIDop.versieInformatie"/>
  </office:meta>
</office:document-meta>
</file>