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Camperduin 9 (nabij), 1871 GH Schoorl, het, na sloop, plaatsen van een strandpaviljoen (Hookipa), datum ontvangst 10 maart 2026 (Z2026-00002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415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5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5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263</meta:user-defined>
    <meta:user-defined meta:name="DCTERMS.abstract">Strand Camperduin 9 (nabij), 1871 GH Schoorl, het, na sloop, plaatsen van een strandpaviljoen (Hookipa), datum ontvangst 10 maart 2026 (Z2026-0000226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Strand Camperduin 9 (nabij), 1871 GH Schoorl, het, na sloop, plaatsen van een strandpaviljoen (Hookipa), datum ontvangst 10 maart 2026 (Z2026-00002263)</meta:user-defined>
    <meta:user-defined meta:name="DCTERMS.W3CDTF/DCTERMS.available">2026-05-29</meta:user-defined>
    <meta:user-defined meta:name="DCTERMS.W3CDTF/OVERHEIDop.jaargang">2026</meta:user-defined>
    <meta:user-defined meta:name="OVERHEIDop.publicationIssue">254150</meta:user-defined>
    <meta:user-defined meta:name="OVERHEIDop.GmbID/DC.identifier">gmb-2026-254150</meta:user-defined>
    <meta:user-defined meta:name="OVERHEIDop.versieInformatie"/>
  </office:meta>
</office:document-meta>
</file>