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twee kozijnen in de zijgevel op de eerste verdieping van de woning, Kruiszwin 5615 1788RZ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5615 1788RZ Julianadorp, plaatsen van twee kozijnen in de zijgevel op de eerste verdieping van de woning</text:p>
            <text:p text:style-name="common-al">Datum ontvangst: 18-01-2026 21:31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41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-0046</meta:user-defined>
    <meta:user-defined meta:name="DCTERMS.abstract">plaatsen van twee kozijnen in de zijgevel op de eerste verdieping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twee kozijnen in de zijgevel op de eerste verdieping van de woning, Kruiszwin 5615 1788RZ Julianadorp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15</meta:user-defined>
    <meta:user-defined meta:name="OVERHEIDop.GmbID/DC.identifier">gmb-2026-25415</meta:user-defined>
    <meta:user-defined meta:name="OVERHEIDop.versieInformatie"/>
  </office:meta>
</office:document-meta>
</file>