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tweede verdieping van de woning, Van Rijswijckschans 89, 2728HJ te Zoetermeer op 20-05-2026</text:p>
      <text:section text:name="zakelijke-mededeling_id1-3-2" text:style-name="zakelijke-mededeling">
        <text:section text:name="zakelijke-mededeling-tekst_id1-3-2-1" text:style-name="zakelijke-mededeling-tekst">
          <text:section text:name="tekst_id1-3-2-1-1" text:style-name="tekst">
            <text:p text:style-name="common-al">Op 20-05-2026 is een aanvraag Omgevingsvergunning ontvangen voor het plaatsen van een dakopbouw op de tweede verdieping van de woning op locatie Van Rijswijckschans 89, 2728HJ te Zoetermeer. De aanvraag is geregistreerd onder zaaknummer 2026-06960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41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9603</meta:user-defined>
    <meta:user-defined meta:name="DCTERMS.abstract">het plaatsen van een dakopbouw op de tweede verdieping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op de tweede verdieping van de woning, Van Rijswijckschans 89, 2728HJ te Zoetermeer op 20-05-2026</meta:user-defined>
    <meta:user-defined meta:name="DCTERMS.W3CDTF/DCTERMS.available">2026-05-29</meta:user-defined>
    <meta:user-defined meta:name="DCTERMS.W3CDTF/OVERHEIDop.jaargang">2026</meta:user-defined>
    <meta:user-defined meta:name="OVERHEIDop.publicationIssue">254149</meta:user-defined>
    <meta:user-defined meta:name="OVERHEIDop.GmbID/DC.identifier">gmb-2026-254149</meta:user-defined>
    <meta:user-defined meta:name="OVERHEIDop.versieInformatie"/>
  </office:meta>
</office:document-meta>
</file>