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5-2026 00:00 hebben wij een aanvraag ontvangen voor het houden van een evenement (Houtkamp Goor van 11 t/m 14 augustus 2026), op het adres Wheedijk Goor (veld). Deze aanvraag staat ingeschreven onder zaaknummer 00001092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414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2213</meta:user-defined>
    <meta:user-defined meta:name="DCTERMS.abstract">het houden van een evenement (Houtkamp Goor van 11 t/m 14 augustus 2026)</meta:user-defined>
    <dc:language>nl</dc:language>
    <meta:user-defined meta:name="OVERHEIDop.locatietype/OVERHEIDop.gebiedsmarkering">Punt</meta:user-defined>
    <meta:user-defined meta:name="DC.title">Op 06-05-2026 00:00 hebben wij een aanvraag ontvangen voor het houden van een evenement (Houtkamp Goor van 11 t/m 14 augustus 2026), op het adres Wheedijk Goor (veld). Deze aanvraag staat ingeschreven onder zaaknummer 00001092213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48</meta:user-defined>
    <meta:user-defined meta:name="OVERHEIDop.GmbID/DC.identifier">gmb-2026-254148</meta:user-defined>
    <meta:user-defined meta:name="OVERHEIDop.versieInformatie"/>
  </office:meta>
</office:document-meta>
</file>