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5-2026 hebben wij een ontheffing verleend voor het afwijken van het geldend sluitingsuur (Eetcafé Calimero met Schoolfeest op 26, 27, 28 en 29 juni 2026) op het adres Grotestraat 56 7471BR Goor. Deze vergunning staat ingeschreven onder zaaknummer 00001094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41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4857</meta:user-defined>
    <meta:user-defined meta:name="DCTERMS.abstract">het afwijken van het geldend sluitingsuur (Eetcafé Calimero met Schoolfeest op 26, 27, 28 en 29 juni 2026)</meta:user-defined>
    <dc:language>nl</dc:language>
    <meta:user-defined meta:name="OVERHEIDop.locatietype/OVERHEIDop.gebiedsmarkering">Punt</meta:user-defined>
    <meta:user-defined meta:name="DC.title">Op 27-05-2026 hebben wij een ontheffing verleend voor het afwijken van het geldend sluitingsuur (Eetcafé Calimero met Schoolfeest op 26, 27, 28 en 29 juni 2026) op het adres Grotestraat 56 7471BR Goor. Deze vergunning staat ingeschreven onder zaaknummer 00001094857.</meta:user-defined>
    <meta:user-defined meta:name="DCTERMS.W3CDTF/DCTERMS.available">2026-05-29</meta:user-defined>
    <meta:user-defined meta:name="DCTERMS.W3CDTF/OVERHEIDop.jaargang">2026</meta:user-defined>
    <meta:user-defined meta:name="OVERHEIDop.publicationIssue">254147</meta:user-defined>
    <meta:user-defined meta:name="OVERHEIDop.GmbID/DC.identifier">gmb-2026-254147</meta:user-defined>
    <meta:user-defined meta:name="OVERHEIDop.versieInformatie"/>
  </office:meta>
</office:document-meta>
</file>