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veenseweg 671 1081J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diepen en vergroten van de kelder, het maken van een dakkapel in het voordakvlak, maken van een koekoek in de voorgevel, omzetten van de zolder naar verblijfsruimte, vergroten van de woning door middel van een uitbouw ter hoogte van de begane grond, het vergoten van de bouwlaag ter hoogte van de eerste verdieping en de zolderverdieping, maken van verschillende constructieve muurdoorbraken en het maken van een interne trap in de kelder op de locatie Amstelveenseweg 671 en op de nieuw te maken locatie Amstelveense 673.</text:p>
            <text:p text:style-name="common-al">Zaakadres: Amstelveenseweg 671 1081JD Amsterdam</text:p>
            <text:p text:style-name="common-al">Datum ontvangst: 24-03-2026</text:p>
            <text:p text:style-name="common-al">Zaaknummer: Z2026-013208</text:p>
            <text:p text:style-name="common-al">DSO-nummer: 202603240038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1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3208</meta:user-defined>
    <meta:user-defined meta:name="DCTERMS.abstract">het verdiepen en vergroten van de kelder, het maken van een dakkapel in het voordakvlak, maken van een koekoek in de voorgevel, omzett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stelveenseweg 671 1081JD Amsterdam</meta:user-defined>
    <meta:user-defined meta:name="DCTERMS.W3CDTF/DCTERMS.available">2026-05-29</meta:user-defined>
    <meta:user-defined meta:name="DCTERMS.W3CDTF/OVERHEIDop.jaargang">2026</meta:user-defined>
    <meta:user-defined meta:name="OVERHEIDop.publicationIssue">254145</meta:user-defined>
    <meta:user-defined meta:name="OVERHEIDop.GmbID/DC.identifier">gmb-2026-254145</meta:user-defined>
    <meta:user-defined meta:name="OVERHEIDop.versieInformatie"/>
  </office:meta>
</office:document-meta>
</file>