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egelstraat 17 en Meerminneplei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Spiegelstraat 17, </text:span>8011VE (winkelfunctie b.g.)</text:p>
            <text:p text:style-name="common-al">
            <text:span text:style-name="nadrukcur">Gesplitst in:</text:span>
          </text:p>
            <text:p text:style-name="common-al">
            <text:span text:style-name="nadrukvet">Spiegelstraat 17, </text:span>8011VE (winkelfunctie b.g.)</text:p>
            <text:p text:style-name="common-al">
            <text:span text:style-name="nadrukvet">Meerminneplein 2A, </text:span>8011SW (overige gebruiksfunctie b.g.)</text:p>
            <text:p text:style-name="common-al"/>
            <text:p text:style-name="common-al">Verzenddatum besluit: 19 januari 2026</text:p>
            <text:p text:style-name="common-al">Kenmerk besluit: 1074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piegelstraat 17 en Meerminneplein 2A</meta:user-defined>
    <meta:user-defined meta:name="DCTERMS.W3CDTF/DCTERMS.available">2026-01-21</meta:user-defined>
    <meta:user-defined meta:name="DCTERMS.W3CDTF/OVERHEIDop.jaargang">2026</meta:user-defined>
    <meta:user-defined meta:name="OVERHEIDop.externeBijlage">Bijlage bij huisnummerbesluit 10746-2026|exb-2026-1924</meta:user-defined>
    <meta:user-defined meta:name="OVERHEIDop.publicationIssue">25414</meta:user-defined>
    <meta:user-defined meta:name="OVERHEIDop.GmbID/DC.identifier">gmb-2026-25414</meta:user-defined>
    <meta:user-defined meta:name="OVERHEIDop.versieInformatie"/>
  </office:meta>
</office:document-meta>
</file>