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toepassen van grond of baggerspecie op of in de landbodem, 2e Nieuwstadsweg 2, 7642NH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2e Nieuwstadsweg 2, 7642NH Wierden. De melding is geregistreerd onder nummer Z2026-00001233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413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33</meta:user-defined>
    <meta:user-defined meta:name="DCTERMS.abstract">Betreft: Melding op locatie 2e Nieuwstadsweg 2, 7642NH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toepassen van grond of baggerspecie op of in de landbodem, 2e Nieuwstadsweg 2, 7642NH Wierd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39</meta:user-defined>
    <meta:user-defined meta:name="OVERHEIDop.GmbID/DC.identifier">gmb-2026-254139</meta:user-defined>
    <meta:user-defined meta:name="OVERHEIDop.versieInformatie"/>
  </office:meta>
</office:document-meta>
</file>