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brug M051 en het aanbrengen van een leuning, Maaslandse Dam (kadastraal perceel MLD00-I-2122),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van brug M051 en het aanbrengen van een leuning op locatie Maaslandse Dam (kadastraal perceel MLD00-I-2122),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9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ei 2026. De gemeente neemt daarover waarschijnlijk voor 22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1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7</meta:user-defined>
    <meta:user-defined meta:name="DCTERMS.abstract">Betreft: Aanvraag op locatie Maaslandse Dam (kadastraal perceel MLD00-I-2122), Maasland</meta:user-defined>
    <dc:language>nl</dc:language>
    <meta:user-defined meta:name="OVERHEIDop.locatietype/OVERHEIDop.gebiedsmarkering">Vlak</meta:user-defined>
    <meta:user-defined meta:name="DC.title">Aanvraag vergunning voor het renoveren van brug M051 en het aanbrengen van een leuning, Maaslandse Dam (kadastraal perceel MLD00-I-2122), Maasland</meta:user-defined>
    <meta:user-defined meta:name="DCTERMS.W3CDTF/DCTERMS.available">2026-05-29</meta:user-defined>
    <meta:user-defined meta:name="DCTERMS.W3CDTF/OVERHEIDop.jaargang">2026</meta:user-defined>
    <meta:user-defined meta:name="OVERHEIDop.publicationIssue">254134</meta:user-defined>
    <meta:user-defined meta:name="OVERHEIDop.GmbID/DC.identifier">gmb-2026-254134</meta:user-defined>
    <meta:user-defined meta:name="OVERHEIDop.versieInformatie"/>
  </office:meta>
</office:document-meta>
</file>