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Amestelle 27 1161AT Zwanenburg, het plaatsen van een dakkapel aan de rechterzijgevel van de woning, 2026032300308, 039413180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13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80363</meta:user-defined>
    <meta:user-defined meta:name="DCTERMS.abstract">het plaatsen van een dakkapel aan de rechterzij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Ingetrokken aanvraag omgevingsvergunning, Amestelle 27 1161AT Zwanenburg, het plaatsen van een dakkapel aan de rechterzijgevel van de woning, 2026032300308, 03941318036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31</meta:user-defined>
    <meta:user-defined meta:name="OVERHEIDop.GmbID/DC.identifier">gmb-2026-254131</meta:user-defined>
    <meta:user-defined meta:name="OVERHEIDop.versieInformatie"/>
  </office:meta>
</office:document-meta>
</file>