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sloopmelding schuur - D, Voorstondensestraat 22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ondensestraat 22A in Hall</text:p>
            <text:p text:style-name="common-al">Voor: Melding mba compact sloop - sloopmelding schuur - D</text:p>
            <text:p text:style-name="common-al">zaakcode: ODV2026MAB01263</text:p>
            <text:p text:style-name="common-al">dso verzoeknr.: 202605070105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1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sloop - sloopmelding schuur - D, Voorstondensestraat 22A in Hal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30</meta:user-defined>
    <meta:user-defined meta:name="OVERHEIDop.GmbID/DC.identifier">gmb-2026-254130</meta:user-defined>
    <meta:user-defined meta:name="OVERHEIDop.versieInformatie"/>
  </office:meta>
</office:document-meta>
</file>