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insengracht 251A 1016G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rstellen van de fundering, het uitbreiden van de kelder en het maken van een koekoek ten behoeve van de woonfunctie</text:p>
            <text:p text:style-name="common-al">Zaakadres: Prinsengracht 251A 1016GV Amsterdam</text:p>
            <text:p text:style-name="common-al">Datum ontvangst: 06-01-2026</text:p>
            <text:p text:style-name="common-al">Zaaknummer: Z2026-000564</text:p>
            <text:p text:style-name="common-al">DSO-nummer: 202601060145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413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13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13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564</meta:user-defined>
    <meta:user-defined meta:name="DCTERMS.abstract">herstellen van de fundering, het uitbreiden van de kelder en het maken van een koekoek ten behoeve van de woonfunct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Prinsengracht 251A 1016GV Amsterdam</meta:user-defined>
    <meta:user-defined meta:name="DCTERMS.W3CDTF/DCTERMS.available">2026-01-21</meta:user-defined>
    <meta:user-defined meta:name="DCTERMS.W3CDTF/OVERHEIDop.jaargang">2026</meta:user-defined>
    <meta:user-defined meta:name="OVERHEIDop.publicationIssue">25413</meta:user-defined>
    <meta:user-defined meta:name="OVERHEIDop.GmbID/DC.identifier">gmb-2026-25413</meta:user-defined>
    <meta:user-defined meta:name="OVERHEIDop.versieInformatie"/>
  </office:meta>
</office:document-meta>
</file>