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chter uitbouwen met dakterrassen en verbouwen van het pand tot 3 appartementen op het perceel Prinses Julianaplein 68, 3817 C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chter uitbouwen met dakterrassen en verbouwen van het pand tot 3 appartementen op het perceel Prinses Julianaplein 68, 3817 CS Amersfoort</text:span>
          </text:p>
            <text:p text:style-name="common-al">De Gemeente Amersfoort heeft op 27-05-2026 een omgevingsvergunning verleend voor het achter uitbouwen met dakterrassen en verbouwen van het pand tot 3 appartementen op het perceel Prinses Julianaplein 68, 3817 CS Amersfoort, met kenmerk CLZ-0003303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41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033</meta:user-defined>
    <dc:language>nl</dc:language>
    <meta:user-defined meta:name="OVERHEIDop.locatietype/OVERHEIDop.gebiedsmarkering">Punt</meta:user-defined>
    <meta:user-defined meta:name="DC.title">Verleende omgevingsvergunning voor het achter uitbouwen met dakterrassen en verbouwen van het pand tot 3 appartementen op het perceel Prinses Julianaplein 68, 3817 CS Amersfoort</meta:user-defined>
    <meta:user-defined meta:name="DCTERMS.W3CDTF/DCTERMS.available">2026-05-29</meta:user-defined>
    <meta:user-defined meta:name="DCTERMS.W3CDTF/OVERHEIDop.jaargang">2026</meta:user-defined>
    <meta:user-defined meta:name="OVERHEIDop.publicationIssue">254125</meta:user-defined>
    <meta:user-defined meta:name="OVERHEIDop.GmbID/DC.identifier">gmb-2026-254125</meta:user-defined>
    <meta:user-defined meta:name="OVERHEIDop.versieInformatie"/>
  </office:meta>
</office:document-meta>
</file>