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de Moonlightbraderie op 24 juni 2026, locaties Dorpsstraat, Leidsewallen, Marseillepad en Mark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7 mei 2026 een besluit verzonden op de aanvraag met zaaknummer 2026-036650 voor het evenement Moonlightbraderie op de locaties Dorpsstraat, Leidsewallen, Marseillepad en Markt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412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2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2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36650</meta:user-defined>
    <meta:user-defined meta:name="DCTERMS.abstract">2026-06-24 Moonlightbraderie evenement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voor de Moonlightbraderie op 24 juni 2026, locaties Dorpsstraat, Leidsewallen, Marseillepad en Markt te Zoetermeer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124</meta:user-defined>
    <meta:user-defined meta:name="OVERHEIDop.GmbID/DC.identifier">gmb-2026-254124</meta:user-defined>
    <meta:user-defined meta:name="OVERHEIDop.versieInformatie"/>
  </office:meta>
</office:document-meta>
</file>