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West 13, 2935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de gemeente Krimpenerwaard een melding ontvangen ter plaatse van IJsseldijk-West 13 in Ouderkerk aan den IJssel.</text:p>
            <text:p text:style-name="common-al">Het gaat om het toepassen van grond.</text:p>
            <text:p text:style-name="common-al">De melding heeft kenmerk 2026-0001222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1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22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dijk-West 13, 2935AN Ouderkerk aan den IJss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23</meta:user-defined>
    <meta:user-defined meta:name="OVERHEIDop.GmbID/DC.identifier">gmb-2026-254123</meta:user-defined>
    <meta:user-defined meta:name="OVERHEIDop.versieInformatie"/>
  </office:meta>
</office:document-meta>
</file>