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deels verleende en deels geweigerde aanvraag omgevingsvergunning, Leimuiderdijk 290 2154MR Burgerveen, het realiseren van een opbouw en het verwijderen van een muur op de begane grond, 2025082801605, 039412500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12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2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2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00391</meta:user-defined>
    <meta:user-defined meta:name="DCTERMS.abstract">het realiseren van een opbouw en het verwijderen van een muur op de begane grond</meta:user-defined>
    <dc:language>nl</dc:language>
    <meta:user-defined meta:name="DC.title">Gemeente Haarlemmermeer, deels verleende en deels geweigerde aanvraag omgevingsvergunning, Leimuiderdijk 290 2154MR Burgerveen, het realiseren van een opbouw en het verwijderen van een muur op de begane grond, 2025082801605, 039412500391</meta:user-defined>
    <meta:user-defined meta:name="OVERHEIDop.locatietype/OVERHEIDop.gebiedsmarkering">GeometrieRef</meta:user-defined>
    <meta:user-defined meta:name="DCTERMS.W3CDTF/DCTERMS.available">2026-05-29</meta:user-defined>
    <meta:user-defined meta:name="DCTERMS.W3CDTF/OVERHEIDop.jaargang">2026</meta:user-defined>
    <meta:user-defined meta:name="OVERHEIDop.externeBijlage">Afwijkvergunning|exb-2026-18786</meta:user-defined>
    <meta:user-defined meta:name="OVERHEIDop.publicationIssue">254122</meta:user-defined>
    <meta:user-defined meta:name="OVERHEIDop.GmbID/DC.identifier">gmb-2026-254122</meta:user-defined>
    <meta:user-defined meta:name="OVERHEIDop.versieInformatie"/>
  </office:meta>
</office:document-meta>
</file>