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Citer 3, 6904PW Zevenaar, het gebruiken van gemeentegrond in de periode van 8 juni tot 27 juli 2026</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melding ontvangen voor het gebruiken van gemeentegrond in de periode van 8 juni tot 27 juli 2026 nabij Citer 3, 6904PW Zevenaar. De melding is geregistreerd onder zaaknummer Z2026-0000150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41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00</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nabij Citer 3, 6904PW Zevenaar, het gebruiken van gemeentegrond in de periode van 8 juni tot 27 juli 2026</meta:user-defined>
    <meta:user-defined meta:name="DCTERMS.W3CDTF/DCTERMS.available">2026-05-29</meta:user-defined>
    <meta:user-defined meta:name="DCTERMS.W3CDTF/OVERHEIDop.jaargang">2026</meta:user-defined>
    <meta:user-defined meta:name="OVERHEIDop.publicationIssue">254119</meta:user-defined>
    <meta:user-defined meta:name="OVERHEIDop.GmbID/DC.identifier">gmb-2026-254119</meta:user-defined>
    <meta:user-defined meta:name="OVERHEIDop.versieInformatie"/>
  </office:meta>
</office:document-meta>
</file>