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ydia Ecurystraat 10 1087VV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groten van een raamkozijn in de voorgevel op de eerste verdieping, het wijzigen van een raamkozijn naar een garagedeur in de voorgevel op de begane grond en het maken van een inpandige garage in de woning op de begane grond </text:p>
            <text:p text:style-name="common-al">Zaakadres: Nydia Ecurystraat 10 1087VV Amsterdam</text:p>
            <text:p text:style-name="common-al">Datum ontvangst: 12-05-2026</text:p>
            <text:p text:style-name="common-al">Zaaknummer: Z2026-021013</text:p>
            <text:p text:style-name="common-al">DSO-nummer: 2026051200638</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411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1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1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1013</meta:user-defined>
    <meta:user-defined meta:name="DCTERMS.abstract">vergroten van een raamkozijn in de voorgevel op de eerste verdieping, het wijzigen van een raamkozijn naar een garagedeur in de voorgevel op de began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ydia Ecurystraat 10 1087VV Amsterdam</meta:user-defined>
    <meta:user-defined meta:name="DCTERMS.W3CDTF/DCTERMS.available">2026-05-29</meta:user-defined>
    <meta:user-defined meta:name="DCTERMS.W3CDTF/OVERHEIDop.jaargang">2026</meta:user-defined>
    <meta:user-defined meta:name="OVERHEIDop.publicationIssue">254115</meta:user-defined>
    <meta:user-defined meta:name="OVERHEIDop.GmbID/DC.identifier">gmb-2026-254115</meta:user-defined>
    <meta:user-defined meta:name="OVERHEIDop.versieInformatie"/>
  </office:meta>
</office:document-meta>
</file>