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lantage Doklaan 41 1018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7-05-2026</text:p>
            <text:p text:style-name="common-al">Zaakadres: Plantage Doklaan 41 1018CM Amsterdam</text:p>
            <text:p text:style-name="common-al">Zaaknummer: Z2026-02312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3122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11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12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lantage Doklaan 41 1018CM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14</meta:user-defined>
    <meta:user-defined meta:name="OVERHEIDop.GmbID/DC.identifier">gmb-2026-254114</meta:user-defined>
    <meta:user-defined meta:name="OVERHEIDop.versieInformatie"/>
  </office:meta>
</office:document-meta>
</file>