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een paarden rijbak , Dijkweg 183, 1619 JA Andijk</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een aanvraag ontvangen voor een omgevingsvergunning voor het aanleggen van een paarden rijbak op het perceel Dijkweg 183, 1619 JA Andijk. De aanvraag is geregistreerd onder zaaknummer CLZ-00000641. </text:p>
            <text:p text:style-name="common-al">De aanvraag betreft de volgende activiteit(en):</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10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0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0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41</meta:user-defined>
    <dc:language>nl</dc:language>
    <meta:user-defined meta:name="OVERHEIDop.locatietype/OVERHEIDop.gebiedsmarkering">Punt</meta:user-defined>
    <meta:user-defined meta:name="DC.title">Kennisgeving aanvraag omgevingsvergunning voor het aanleggen van een paarden rijbak , Dijkweg 183, 1619 JA Andijk</meta:user-defined>
    <meta:user-defined meta:name="DCTERMS.W3CDTF/DCTERMS.available">2026-05-29</meta:user-defined>
    <meta:user-defined meta:name="DCTERMS.W3CDTF/OVERHEIDop.jaargang">2026</meta:user-defined>
    <meta:user-defined meta:name="OVERHEIDop.publicationIssue">254109</meta:user-defined>
    <meta:user-defined meta:name="OVERHEIDop.GmbID/DC.identifier">gmb-2026-254109</meta:user-defined>
    <meta:user-defined meta:name="OVERHEIDop.versieInformatie"/>
  </office:meta>
</office:document-meta>
</file>