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iweg 6 3768MR Soest, bouwen van een multifunctioneel 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6 een besluit genomen op de aanvraag met zaaknummer 1380879 voor een omgevingsvergunning voor het bouwen van een multifunctioneel gebouw op locatie Hooiweg 6 3768MR Soest. 
De vergunning is toegekend en is aan de aanvrager verzonden op 27-05-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410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0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0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0879</meta:user-defined>
    <meta:user-defined meta:name="DCTERMS.abstract">bouwen van een multifunctioneel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Hooiweg 6 3768MR Soest, bouwen van een multifunctioneel gebouw</meta:user-defined>
    <meta:user-defined meta:name="DCTERMS.W3CDTF/DCTERMS.available">2026-05-29</meta:user-defined>
    <meta:user-defined meta:name="DCTERMS.W3CDTF/OVERHEIDop.jaargang">2026</meta:user-defined>
    <meta:user-defined meta:name="OVERHEIDop.publicationIssue">254108</meta:user-defined>
    <meta:user-defined meta:name="OVERHEIDop.GmbID/DC.identifier">gmb-2026-254108</meta:user-defined>
    <meta:user-defined meta:name="OVERHEIDop.versieInformatie"/>
  </office:meta>
</office:document-meta>
</file>