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twee bestaande onderwijsgebouwen  - Burgemeester Blomlaan 2, Kardinaal de Jonglaan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0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5 juni 2026</text:p>
            <text:p text:style-name="common-al">
            <text:span text:style-name="nadrukvet">Omschrijving:</text:span> het vernieuwen van twee bestaande onderwijsgebouwen </text:p>
            <text:p text:style-name="common-al">
            <text:span text:style-name="nadrukvet">Locatie:</text:span> Burgemeester Blomlaan 2, Kardinaal de Jonglaan 10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41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07</meta:user-defined>
    <meta:user-defined meta:name="DCTERMS.abstract">Gemeente Bergen op Zoom - verlenging beslistermijn aanvraag om omgevingsvergunning - het vernieuwen van twee bestaande onderwijsgebouwen  - Burgemeester Blomlaan 2, Kardinaal de Jonglaan 10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vernieuwen van twee bestaande onderwijsgebouwen  - Burgemeester Blomlaan 2, Kardinaal de Jonglaan 10, Bergen op Zoo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105</meta:user-defined>
    <meta:user-defined meta:name="OVERHEIDop.GmbID/DC.identifier">gmb-2026-254105</meta:user-defined>
    <meta:user-defined meta:name="OVERHEIDop.versieInformatie"/>
  </office:meta>
</office:document-meta>
</file>