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onylaan 10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en functioneel samenvoegen van de panden, tevens de functie te wijzigen van industrie naar kantoor</text:p>
            <text:p text:style-name="common-al">Zaakadres: Hemonylaan 10A Amsterdam</text:p>
            <text:p text:style-name="common-al">Datum ontvangst: 23-04-2026</text:p>
            <text:p text:style-name="common-al">Zaaknummer: Z2026-018303</text:p>
            <text:p text:style-name="common-al">DSO-nummer: 20260423009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10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0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0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303</meta:user-defined>
    <meta:user-defined meta:name="DCTERMS.abstract">bouwkundig en functioneel samenvoegen van de panden, tevens de functie te wijzigen van industrie naar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monylaan 10A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02</meta:user-defined>
    <meta:user-defined meta:name="OVERHEIDop.GmbID/DC.identifier">gmb-2026-254102</meta:user-defined>
    <meta:user-defined meta:name="OVERHEIDop.versieInformatie"/>
  </office:meta>
</office:document-meta>
</file>