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Zeilbergsestraat 46 5751L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6 besloten om de beslistermijn voor de aanvraag omgevingsvergunning voor het uitbreiden van een supermarkt op de locatie Zeilbergsestraat 46 in Deurne te verlengen met een periode van maximaal 6 weken. De zaak is geregistreerd onder nummer HZ-2026-0502. De aanvraag is ingediend voo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41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502</meta:user-defined>
    <meta:user-defined meta:name="DCTERMS.abstract">het uitbreiden van een supermark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Zeilbergsestraat 46 5751LL Deurne</meta:user-defined>
    <meta:user-defined meta:name="OVERHEIDop.datumEindeReactietermijn">2026-07-09</meta:user-defined>
    <meta:user-defined meta:name="OVERHEIDop.terinzageleggingBG">https://mijnpublicaties.nl/Publicatie/6363c64d-e42d-46da-d1af-08deb4b254b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01</meta:user-defined>
    <meta:user-defined meta:name="OVERHEIDop.GmbID/DC.identifier">gmb-2026-254101</meta:user-defined>
    <meta:user-defined meta:name="OVERHEIDop.versieInformatie"/>
  </office:meta>
</office:document-meta>
</file>