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sburg - Besluit Omgevingsvergunning, het kappen een kersenboom, Koepoortwal 11 te Doesburg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 </text:span>
          </text:p>
            <text:p text:style-name="common-al">Zaakid: N26AB.0615</text:p>
            <text:p text:style-name="common-al">Omschrijving: het kappen een kersenboom</text:p>
            <text:p text:style-name="common-al">Adres: Koepoortwal 11 te Doesburg</text:p>
            <text:p text:style-name="common-al">Activiteiten: Boom kappen of houtopstand vellen</text:p>
            <text:p text:style-name="common-al">Besluit: Verleend</text:p>
            <text:p text:style-name="common-al">Datum ondertekening: 20-05-2026</text:p>
            <text:p text:style-name="common-al">Datum verzending: 20-05-2026</text:p>
            <text:p text:style-name="common-al"/>
            <text:p text:style-name="common-al">
            <text:span text:style-name="nadrukvet">Bezwaar</text:span>
          </text:p>
            <text:p text:style-name="last-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1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oesburg - Besluit Omgevingsvergunning, het kappen een kersenboom, Koepoortwal 11 te Doesburgte Doesburg</meta:user-defined>
    <meta:user-defined meta:name="DCTERMS.W3CDTF/DCTERMS.available">2026-05-29</meta:user-defined>
    <meta:user-defined meta:name="DCTERMS.W3CDTF/OVERHEIDop.jaargang">2026</meta:user-defined>
    <meta:user-defined meta:name="OVERHEIDop.publicationIssue">254100</meta:user-defined>
    <meta:user-defined meta:name="OVERHEIDop.GmbID/DC.identifier">gmb-2026-254100</meta:user-defined>
    <meta:user-defined meta:name="OVERHEIDop.versieInformatie"/>
  </office:meta>
</office:document-meta>
</file>